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751</text:p>
          </table:table-cell>
          <table:table-cell table:number-columns-repeated="4" table:style-name="ce10"/>
          <table:table-cell office:value-type="string" table:style-name="ce12">
            <text:p>13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20901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4</text:p>
          </table:table-cell>
          <table:covered-table-cell/>
          <table:table-cell office:value-type="string" table:style-name="ce17">
            <text:p>28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560AEB49D05B07C08E28F62715FBACB000E8E612158EF512BD353FC7BDAF9EAAB1D0921C32742767DD48F78CD525BE829A2EB4B3179571BCE978DA7EA3D6F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13T12:53:53Z</meta:creation-date>
    <dc:date>2024-11-13T12:53:53Z</dc:date>
  </office:meta>
</office:document-meta>
</file>